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line-height="200%"/>
    </style:style>
    <style:style style:name="P3" style:family="paragraph" style:parent-style-name="Standard">
      <style:paragraph-properties fo:line-height="100%"/>
    </style:style>
    <style:style style:name="P4" style:family="paragraph" style:parent-style-name="Standard">
      <style:paragraph-properties fo:line-height="200%"/>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master-page-name="">
      <style:paragraph-properties fo:line-height="200%"/>
      <style:text-properties fo:font-size="16pt" style:text-underline-style="none" fo:font-weight="bold" style:font-size-asian="16pt" style:font-weight-asian="bold" style:font-size-complex="16pt" style:font-weight-complex="bold"/>
    </style:style>
    <style:style style:name="T1" style:family="text">
      <style:text-properties fo:background-color="#ff00ff"/>
    </style:style>
    <style:style style:name="T2" style:family="text">
      <style:text-properties fo:background-color="#00ff00"/>
    </style:style>
    <style:style style:name="T3" style:family="text">
      <style:text-properties fo:background-color="#00dcff"/>
    </style:style>
    <style:style style:name="T4" style:family="text">
      <style:text-properties fo:background-color="#ff9966"/>
    </style:style>
    <style:style style:name="T5" style:family="text">
      <style:text-properties fo:background-color="#ffff00"/>
    </style:style>
    <style:style style:name="T6" style:family="text">
      <style:text-properties fo:background-color="#c0c0c0"/>
    </style:style>
    <style:style style:name="T7" style:family="text">
      <style:text-properties fo:background-color="transparent"/>
    </style:style>
    <style:style style:name="T8" style:family="text">
      <style:text-properties style:text-underline-style="solid" style:text-underline-width="auto" style:text-underline-color="font-color" fo:background-color="#c0c0c0"/>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ösungen zu Übungszettel 2</text:p>
      <text:p text:style-name="P4">Übersetzung:</text:p>
      <text:p text:style-name="P3">Rufus und Lucius wandern zum Marktplatz. Freunde und Freundinnen kommen näher. Rufus grüßt, aber (sein) Sohn Lucius schweigt. Rufus und die Freunde diskutieren. Inzwischen eilt Lucius zur Schenke. Außerhalb der Schenke sind Kinder. Zwischen den Kindern sieht Lucius einen Freund, freut sich, eilt zum Freund. Dann nähert sich Rufus, betritt die Schenke. Einige Männer haben Würfel und Wein. Die Männer lachen. Auch Rufus freut sich. Er ruft einen Jungen, und der Junge bringt den Wein. Warum ist Rufus fröhlich? Rufus kostet den Wein gerne.</text:p>
      <text:p text:style-name="P3"/>
      <text:p text:style-name="P4">Satzglieder:</text:p>
      <text:p text:style-name="P2"><text:span text:style-name="T1">Prädikat</text:span> – <text:span text:style-name="T2">Subjekt</text:span> – <text:span text:style-name="T3">Akkusativobjekt</text:span> </text:p>
      <text:p text:style-name="P2"><text:s/><text:span text:style-name="T4">Prädikatsnomen</text:span> – <text:span text:style-name="T5">Adverbial</text:span> – <text:span text:style-name="T6">Konnektor</text:span><text:span text:style-name="T7"> – </text:span><text:span text:style-name="T8">Fragewort</text:span></text:p>
      <text:p text:style-name="P2"><text:span text:style-name="T8"/></text:p>
      <text:p text:style-name="P2"><text:span text:style-name="T2">Rufus Luciusque</text:span> <text:span text:style-name="T5">ad forum</text:span> <text:span text:style-name="T1">ambulant</text:span>. <text:span text:style-name="T2">Amici amiciaeque</text:span> <text:span text:style-name="T1">appropinquant</text:span>. <text:span text:style-name="T2">Rufus</text:span> <text:span text:style-name="T1">salutant</text:span>, <text:span text:style-name="T6">sed</text:span> <text:span text:style-name="T2">Lucius filius</text:span> <text:span text:style-name="T1">tacet</text:span>. <text:span text:style-name="T2">Rufus et amici</text:span> <text:span text:style-name="T1">disputant</text:span>. <text:span text:style-name="T5">Interea</text:span> <text:span text:style-name="T2">Lucius</text:span> <text:span text:style-name="T5">ad tabernam</text:span> <text:span text:style-name="T1">festinat</text:span>. <text:span text:style-name="T5">Extra tabernam</text:span> <text:span text:style-name="T2">liberi</text:span> <text:span text:style-name="T1">sunt</text:span>. <text:span text:style-name="T5">Inter liberos</text:span> <text:span text:style-name="T2">Lucius</text:span> <text:span text:style-name="T3">amicum</text:span> <text:span text:style-name="T1">videt</text:span>, <text:span text:style-name="T1">gaudet</text:span>, <text:span text:style-name="T5">ad amicum</text:span> <text:span text:style-name="T1">festinat</text:span>. <text:span text:style-name="T5">Tum</text:span> <text:span text:style-name="T2">Rufus</text:span> <text:span text:style-name="T1">appropinquat</text:span>, <text:span text:style-name="T3">tabernam</text:span> <text:span text:style-name="T1">intrat</text:span>. <text:span text:style-name="T2">Nonnulli viri</text:span> <text:span text:style-name="T3">aleas et vinum</text:span> <text:span text:style-name="T1">habent</text:span>. <text:span text:style-name="T2">Viri</text:span> <text:span text:style-name="T1">rident</text:span>. <text:span text:style-name="T6">Etiam</text:span> <text:span text:style-name="T2">Rufus</text:span> <text:span text:style-name="T1">gaudet</text:span>. <text:span text:style-name="T3">Puerum</text:span> <text:span text:style-name="T1">vocat</text:span>, <text:span text:style-name="T6">et</text:span> <text:span text:style-name="T2">puer</text:span> <text:span text:style-name="T3">vinum</text:span> <text:span text:style-name="T1">apportat</text:span>. <text:span text:style-name="T8">Cur</text:span> <text:span text:style-name="T2">Rufus</text:span> <text:span text:style-name="T4">laetus</text:span> <text:span text:style-name="T1">est</text:span>? <text:span text:style-name="T2">Rufus</text:span> <text:span text:style-name="T3">vinum</text:span> <text:span text:style-name="T5">libenter</text:span> <text:span text:style-name="T1">gust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de" fo:country="DE" style:letter-kerning="true" style:font-name-asian="Verdana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Verdana2"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10-20T21:08:51</meta:creation-date>
    <dc:date>2007-10-21T21:01:26</dc:date>
    <dc:language>de-DE</dc:language>
    <meta:editing-cycles>7</meta:editing-cycles>
    <meta:editing-duration>PT51M11S</meta:editing-duration>
    <meta:user-defined meta:name="Info 1"/>
    <meta:user-defined meta:name="Info 2"/>
    <meta:user-defined meta:name="Info 3"/>
    <meta:user-defined meta:name="Info 4"/>
    <meta:document-statistic meta:table-count="0" meta:image-count="0" meta:object-count="0" meta:page-count="1" meta:paragraph-count="7" meta:word-count="163" meta:character-count="1139"/>
  </office:meta>
</office:document-meta>
</file>