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Verdana" fo:font-size="14pt" fo:font-weight="bold" style:font-size-asian="14pt" style:font-weight-asian="bold" style:font-size-complex="14pt" style:font-weight-complex="bold"/>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fo:font-weight="normal" style:font-size-asian="12pt" style:font-weight-asian="normal" style:font-size-complex="12pt" style:font-weight-complex="normal"/>
    </style:style>
    <style:style style:name="P4"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5"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6" style:family="paragraph" style:parent-style-name="Standard">
      <style:text-properties style:font-name="Verdana" fo:font-size="12pt" fo:font-weight="normal" style:font-size-asian="10.5pt" style:font-weight-asian="normal" style:font-size-complex="12pt" style:font-weight-complex="normal"/>
    </style:style>
    <style:style style:name="P7" style:family="paragraph" style:parent-style-name="Standard" style:list-style-name="L1">
      <style:text-properties style:font-name="Verdana" fo:font-size="12pt" fo:font-weight="normal" style:font-size-asian="10.5pt" style:font-weight-asian="normal" style:font-size-complex="12pt" style:font-weight-complex="normal"/>
    </style:style>
    <style:style style:name="P8" style:family="paragraph" style:parent-style-name="Standard" style:list-style-name="L2">
      <style:text-properties style:font-name="Verdana" fo:font-size="12pt" fo:font-weight="normal" style:font-size-asian="10.5pt" style:font-weight-asian="normal" style:font-size-complex="12pt" style:font-weight-complex="normal"/>
    </style:style>
    <style:style style:name="P9" style:family="paragraph" style:parent-style-name="Standard" style:list-style-name="L2"/>
    <style:style style:name="T1" style:family="text">
      <style:text-properties style:text-position="super 58%"/>
    </style:style>
    <style:style style:name="T2" style:family="text">
      <style:text-properties style:text-position="super 58%" style:font-name="Verdana" fo:font-size="12pt" fo:font-weight="normal" style:font-size-asian="10.5pt" style:font-weight-asian="normal" style:font-size-complex="12pt" style:font-weight-complex="normal"/>
    </style:style>
    <style:style style:name="T3" style:family="text">
      <style:text-properties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ösungen zu Übungszettel 21</text:p>
      <text:p text:style-name="P4">(Version 1)</text:p>
      <text:p text:style-name="P1">Grammatik (deutsch)</text:p>
      <text:p text:style-name="P2"/>
      <text:list text:style-name="L1">
        <text:list-item>
          <text:p text:style-name="P7">Die Schülerin ist vom Lehrer gelobt worden.</text:p>
        </text:list-item>
        <text:list-item>
          <text:p text:style-name="P7">Ich habe das Spiel gewonnen.</text:p>
        </text:list-item>
        <text:list-item>
          <text:p text:style-name="P7">Der Apfel ist von dir gegessen worden.</text:p>
        </text:list-item>
        <text:list-item>
          <text:p text:style-name="P7">Der Direktor hat uns ermahnt.</text:p>
        </text:list-item>
        <text:list-item>
          <text:p text:style-name="P7">Es steht fest, dass Rom von Romulus und Remus gegründet worden ist.</text:p>
        </text:list-item>
        <text:list-item>
          <text:p text:style-name="P7">Wir wissen, dass Varus von Armin, dem Cherusker, geschlagen worden ist.</text:p>
        </text:list-item>
      </text:list>
      <text:p text:style-name="P2"/>
      <text:p text:style-name="P1">Übersetzung</text:p>
      <text:p text:style-name="P2"/>
      <text:list text:style-name="L2">
        <text:list-item>
          <text:p text:style-name="P8">Weil Appolodorus den Sohn des Rufus unterrichtete, ist dieser vom Herrn gelobt worden. Es steht fest, dass dem Appolodorus von Rufus die Freiheit gegeben worden ist. Daher wird er immer dankbar sein.</text:p>
        </text:list-item>
        <text:list-item>
          <text:p text:style-name="P8">Die Legionen des Varus sind von Armin bezwungen worden. Darauf ist den römischen Soldaten befohlen worden, einen Grenzwall zu errichten.</text:p>
        </text:list-item>
        <text:list-item>
          <text:p text:style-name="P9"><text:span text:style-name="T3">Wir wissen genau, dass den römischen Heranwachsenden eine weiße Toga im Tempel gegeben worden ist.</text:span></text:p>
        </text:list-item>
        <text:list-item>
          <text:p text:style-name="P8">Weil der Lehrer von den Schülern verspottet worden ist, sind die Schüler vom Lehrer ermahnt worden.</text:p>
        </text:list-item>
      </text:list>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1T22:19:52</dc:date>
    <meta:editing-cycles>52</meta:editing-cycles>
    <meta:editing-duration>PT13H54M19S</meta:editing-duration>
    <meta:user-defined meta:name="Info 1"/>
    <meta:user-defined meta:name="Info 2"/>
    <meta:user-defined meta:name="Info 3"/>
    <meta:user-defined meta:name="Info 4"/>
    <meta:document-statistic meta:table-count="0" meta:image-count="0" meta:object-count="0" meta:page-count="1" meta:paragraph-count="14" meta:word-count="139" meta:character-count="876"/>
  </office:meta>
</office:document-meta>
</file>