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Verdana" fo:font-size="12pt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200%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use-window-font-color="true" style:font-name="Verdan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line-height="100%" style:page-number="auto"/>
      <style:text-properties style:use-window-font-color="true"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style:use-window-font-color="true" style:font-name="Verdana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 style:list-style-name="L2"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use-window-font-color="true" style:font-name="Verdana" fo:font-size="12pt" fo:font-weight="normal" style:font-size-asian="10.5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Übungszettel 23</text:p>
      <text:p text:style-name="P3">(Version 2)</text:p>
      <text:p text:style-name="P4">Übersetze</text:p>
      <text:p text:style-name="P1"/>
      <text:list text:style-name="L1">
        <text:list-item>
          <text:p text:style-name="P7">Nos magistrum non offendimus.</text:p>
        </text:list-item>
        <text:list-item>
          <text:p text:style-name="P7">Liber<text:span text:style-name="T1">1</text:span> a me lectus est.</text:p>
        </text:list-item>
        <text:list-item>
          <text:p text:style-name="P6"><text:span text:style-name="T2">Tu epistulam scripsisti</text:span><text:span text:style-name="T2">.</text:span></text:p>
        </text:list-item>
        <text:list-item>
          <text:p text:style-name="P7">Libertas captivo a rege reddita est.</text:p>
        </text:list-item>
        <text:list-item>
          <text:p text:style-name="P7">Constat Troiam a Graecis oppugnatam esse.</text:p>
        </text:list-item>
        <text:list-item>
          <text:p text:style-name="P7">Rufus narrat Appolodorum filium docuisse.</text:p>
        </text:list-item>
      </text:list>
      <text:p text:style-name="P2"/>
      <text:p text:style-name="P2"><text:span text:style-name="T1">1</text:span>liber, libri, m. = Buch (wird wie „magister, magistri, m“ dekliniert)</text:p>
      <text:p text:style-name="P2"/>
      <text:p text:style-name="P4">Grammatik</text:p>
      <text:p text:style-name="P2"/>
      <text:list text:style-name="L2">
        <text:list-item>
          <text:p text:style-name="P8">Übertrage die Sätze 1. bis 4. vom Aktiv ins Passiv oder umgekehrt.</text:p>
        </text:list-item>
        <text:list-item>
          <text:p text:style-name="P8">Übertrage in den Sätzen 5. und 6. den AcI vom Aktiv ins Passiv oder umgekehr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1-04T12:35:00</dc:date>
    <meta:print-date>2009-01-04T00:25:02</meta:print-date>
    <meta:editing-cycles>60</meta:editing-cycles>
    <meta:editing-duration>PT14H52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72" meta:character-count="452"/>
  </office:meta>
</office:document-meta>
</file>