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P2" style:family="paragraph" style:parent-style-name="Standard">
      <style:paragraph-properties fo:line-height="200%"/>
      <style:text-properties style:use-window-font-color="true" style:font-name="Verdana" fo:font-size="12pt" fo:font-weight="normal" style:font-size-asian="12pt" style:font-weight-asian="normal" style:font-size-complex="12pt" style:font-weight-complex="normal"/>
    </style:style>
    <style:style style:name="P3"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4" style:family="paragraph" style:parent-style-name="Standard">
      <style:paragraph-properties>
        <style:tab-stops>
          <style:tab-stop style:position="16.828cm" style:type="right"/>
        </style:tab-stops>
      </style:paragraph-properties>
      <style:text-properties style:use-window-font-color="true" style:font-name="Verdana" fo:font-size="12pt" fo:font-weight="normal" style:font-size-asian="10.5pt" style:font-weight-asian="normal" style:font-size-complex="12pt" style:font-weight-complex="normal"/>
    </style:style>
    <style:style style:name="P5" style:family="paragraph" style:parent-style-name="Standard">
      <style:text-properties style:use-window-font-color="true" style:font-name="Verdana" fo:font-size="12pt" fo:font-weight="bold" style:font-size-asian="10.5pt" style:font-weight-asian="bold" style:font-size-complex="12pt" style:font-weight-complex="bold"/>
    </style:style>
    <style:style style:name="P6" style:family="paragraph" style:parent-style-name="Standard">
      <style:text-properties style:use-window-font-color="true" style:font-name="Verdana" fo:font-size="14pt" fo:font-weight="bold" style:font-size-asian="14pt" style:font-weight-asian="bold" style:font-size-complex="14pt" style:font-weight-complex="bold"/>
    </style:style>
    <style:style style:name="P7" style:family="paragraph" style:parent-style-name="Standard" style:master-page-name="">
      <style:paragraph-properties fo:line-height="100%" style:page-number="auto"/>
      <style:text-properties style:use-window-font-color="true" style:font-name="Verdana" fo:font-size="16pt" fo:font-weight="bold" style:font-size-asian="16pt" style:font-weight-asian="bold" style:font-size-complex="16pt" style:font-weight-complex="bold"/>
    </style:style>
    <style:style style:name="P8" style:family="paragraph" style:parent-style-name="Standard" style:list-style-name="L1">
      <style:text-properties style:use-window-font-color="true" style:font-name="Verdana" fo:font-size="12pt" fo:font-weight="normal" style:font-size-asian="10.5pt" style:font-weight-asian="normal" style:font-size-complex="12pt" style:font-weight-complex="normal"/>
    </style:style>
    <style:style style:name="P9" style:family="paragraph" style:parent-style-name="Standard" style:list-style-name="L1">
      <style:paragraph-properties>
        <style:tab-stops>
          <style:tab-stop style:position="16.828cm" style:type="right"/>
        </style:tab-stops>
      </style:paragraph-properties>
      <style:text-properties style:use-window-font-color="true"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use-window-font-color="true" style:text-position="super 58%" style:font-name="Verdana" fo:font-size="12pt" fo:font-weight="normal" style:font-size-asian="10.5pt" style:font-weight-asian="normal" style:font-size-complex="12pt" style:font-weight-complex="normal"/>
    </style:style>
    <style:style style:name="T3" style:family="text">
      <style:text-properties style:use-window-font-color="true" style:font-name="Verdana" fo:font-size="12pt" fo:font-weight="normal" style:font-size-asian="10.5pt" style:font-weight-asian="normal" style:font-size-complex="12pt" style:font-weight-complex="normal"/>
    </style:style>
    <style:style style:name="T4" style:family="text">
      <style:text-properties style:use-window-font-color="true" style:font-name="Verdana" fo:font-size="12pt" fo:font-weight="bold" style:font-size-asian="10.5pt" style:font-weight-asian="bold" style:font-size-complex="12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Übungszettel 26</text:p>
      <text:p text:style-name="P2">(Version 2)</text:p>
      <text:p text:style-name="P6">Übersetze</text:p>
      <text:p text:style-name="P3"/>
      <text:p text:style-name="Standard"><text:span text:style-name="T4">De equo et </text:span><text:span text:style-name="T4">asino</text:span></text:p>
      <text:p text:style-name="Standard"><text:span text:style-name="T3">Quondam asinus et equus a viro onerati sunt et ad forum agitati sunt. Asinus, qui antiquus fuit et laborem durum tolerare non potuit, equum adiuvare oravit. Sed equus superbus asino misero non adfuit. Postremo asinus in itinere vitam amisit. Quod vir vidit asinum mortuum esse, onus</text:span><text:span text:style-name="T2">1</text:span><text:span text:style-name="T3">, quod ab asino portatum est, equo dedit. In foro equus dixit: „Stultum erat non adesse. Quod asinum non adiuvo, onera dupla</text:span><text:span text:style-name="T2">2</text:span><text:span text:style-name="T3"> portavi.“</text:span></text:p>
      <text:p text:style-name="P4"><text:tab/>(Haec fabula<text:span text:style-name="T1">3</text:span> ab Aesopo<text:span text:style-name="T1">4</text:span> narrata est.)</text:p>
      <text:p text:style-name="P5"/>
      <text:p text:style-name="P3"><text:span text:style-name="T1">1</text:span>onus, oneris, n. = Last</text:p>
      <text:p text:style-name="P3"><text:span text:style-name="T1">2</text:span>duplus, -a, -um = doppelt</text:p>
      <text:p text:style-name="P3"><text:span text:style-name="T1">3</text:span>fabula, -ae, f. = Fabel</text:p>
      <text:p text:style-name="P3"><text:span text:style-name="T1">4</text:span>Aesopus, -i, m. = griechischer Fabeldichter, lebte um 600 v.Chr.</text:p>
      <text:p text:style-name="P3"/>
      <text:p text:style-name="P6">Grammatik</text:p>
      <text:p text:style-name="P1"/>
      <text:p text:style-name="P1">Übertrage die Sätze </text:p>
      <text:list text:style-name="L1">
        <text:list-item>
          <text:p text:style-name="P8">Asinus et equus a viro onerati sunt </text:p>
        </text:list-item>
        <text:list-item>
          <text:p text:style-name="P8">Vir onus asini equo dedit.</text:p>
        </text:list-item>
        <text:list-item>
          <text:p text:style-name="P8">Onera dupla portavi.</text:p>
        </text:list-item>
        <text:list-item>
          <text:p text:style-name="P9">Haec fabula ab Aesopo narrata est.</text:p>
        </text:list-item>
      </text:list>
      <text:p text:style-name="P1">vom Aktiv ins Passiv oder umgeke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09T12:55:16</dc:date>
    <meta:print-date>2009-01-04T00:25:02</meta:print-date>
    <meta:editing-cycles>75</meta:editing-cycles>
    <meta:editing-duration>PT18H49M10S</meta:editing-duration>
    <meta:user-defined meta:name="Info 1"/>
    <meta:user-defined meta:name="Info 2"/>
    <meta:user-defined meta:name="Info 3"/>
    <meta:user-defined meta:name="Info 4"/>
    <meta:document-statistic meta:table-count="0" meta:image-count="0" meta:object-count="0" meta:page-count="1" meta:paragraph-count="17" meta:word-count="135" meta:character-count="828"/>
  </office:meta>
</office:document-meta>
</file>