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/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Übungszettel 31</text:p>
      <text:p text:style-name="P4">(Version 1)</text:p>
      <text:p text:style-name="P1">Übersetze</text:p>
      <text:p text:style-name="P5">Übersetze dabei das PC auf verschiedene Arten.</text:p>
      <text:p text:style-name="P5"/>
      <text:list text:style-name="L1">
        <text:list-item>
          <text:p text:style-name="P8">Appolodorus a Rufo invitatus familiam Rufi visitavit.</text:p>
        </text:list-item>
        <text:list-item>
          <text:p text:style-name="P8">Mercator statuam a fabro Romano factam domum portavit.</text:p>
        </text:list-item>
      </text:list>
      <text:p text:style-name="P2"/>
      <text:p text:style-name="P1">Bestimme die folgenden Formen</text:p>
      <text:p text:style-name="P5">Achtung: Einige Formen sind mehrdeutig.</text:p>
      <text:p text:style-name="P3"/>
      <text:list text:style-name="L1">
        <text:list-item text:start-value="1">
          <text:p text:style-name="P8">vim</text:p>
        </text:list-item>
        <text:list-item>
          <text:p text:style-name="P8">opprimimur</text:p>
        </text:list-item>
        <text:list-item>
          <text:p text:style-name="P8">fines</text:p>
        </text:list-item>
        <text:list-item>
          <text:p text:style-name="P8">contemptae sumus</text:p>
        </text:list-item>
        <text:list-item>
          <text:p text:style-name="P8">iubebis</text:p>
        </text:list-item>
        <text:list-item>
          <text:p text:style-name="P8">donis</text:p>
        </text:list-item>
        <text:list-item>
          <text:p text:style-name="P8">complentur</text:p>
        </text:list-item>
        <text:list-item>
          <text:p text:style-name="P8">mercatoribus</text:p>
        </text:list-item>
        <text:list-item>
          <text:p text:style-name="P8">patebimini</text:p>
        </text:list-item>
        <text:list-item>
          <text:p text:style-name="P8">ripae</text:p>
        </text:list-item>
        <text:list-item>
          <text:p text:style-name="P8">facto</text:p>
        </text:list-item>
        <text:list-item>
          <text:p text:style-name="P8">fugarum</text:p>
        </text:list-item>
        <text:list-item>
          <text:p text:style-name="P8">detrahemus</text:p>
        </text:list-item>
        <text:list-item>
          <text:p text:style-name="P8">sitis</text:p>
        </text:list-item>
        <text:list-item>
          <text:p text:style-name="P8">demonstravisti</text:p>
        </text:list-item>
        <text:list-item>
          <text:p text:style-name="P8">port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3-11T23:32:56</dc:date>
    <meta:editing-cycles>57</meta:editing-cycles>
    <meta:editing-duration>PT15H59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53" meta:character-count="385"/>
  </office:meta>
</office:document-meta>
</file>