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2pt" style:font-size-asian="10.5pt" style:font-size-complex="12pt"/>
    </style:style>
    <style:style style:name="P5" style:family="paragraph" style:parent-style-name="Standard" style:list-style-name="L2">
      <style:text-properties style:font-name="Verdana" fo:font-size="12pt" style:font-size-asian="10.5pt" style:font-size-complex="12pt"/>
    </style:style>
    <style:style style:name="P6" style:family="paragraph" style:parent-style-name="Standard" style:list-style-name="L2">
      <style:text-properties style:font-name="Verdana" fo:font-size="12pt" style:font-size-asian="10.5pt" style:font-size-complex="12pt"/>
    </style:style>
    <style:style style:name="P7" style:family="paragraph" style:parent-style-name="Standard" style:list-style-name="L2">
      <style:text-properties style:font-name="Verdana" fo:font-size="12pt" style:font-size-asian="10.5pt" style:font-size-complex="12pt"/>
    </style:style>
    <style:style style:name="P8" style:family="paragraph" style:parent-style-name="Standard" style:list-style-name="L2">
      <style:text-properties style:font-name="Verdana" fo:font-size="12pt" style:font-size-asian="10.5pt" style:font-size-complex="12pt"/>
    </style:style>
    <style:style style:name="P9" style:family="paragraph" style:parent-style-name="Standard" style:list-style-name="L2"/>
    <style:style style:name="P10" style:family="paragraph" style:parent-style-name="Table_20_Contents">
      <style:text-properties style:font-name="Verdana" fo:font-size="12pt" style:font-size-asian="10.5pt" style:font-size-complex="12pt"/>
    </style:style>
    <style:style style:name="P11" style:family="paragraph" style:parent-style-name="Table_20_Contents" style:list-style-name="L1">
      <style:text-properties style:font-name="Verdana" fo:font-size="12pt" style:font-size-asian="10.5pt" style:font-size-complex="12pt"/>
    </style:style>
    <style:style style:name="P12" style:family="paragraph" style:parent-style-name="Table_20_Contents" style:list-style-name="L1">
      <style:text-properties style:font-name="Verdana" fo:font-size="12pt" style:font-size-asian="10.5pt" style:font-size-complex="12pt"/>
    </style:style>
    <style:style style:name="P13" style:family="paragraph" style:parent-style-name="Table_20_Contents" style:list-style-name="L1">
      <style:text-properties style:font-name="Verdana" fo:font-size="12pt" style:font-size-asian="10.5pt" style:font-size-complex="12pt"/>
    </style:style>
    <style:style style:name="P14" style:family="paragraph" style:parent-style-name="Table_20_Contents" style:list-style-name="L1">
      <style:text-properties style:font-name="Verdana" fo:font-size="12pt" style:font-size-asian="10.5pt" style:font-size-complex="12pt"/>
    </style:style>
    <style:style style:name="P15" style:family="paragraph" style:parent-style-name="Table_20_Contents" style:list-style-name="L1">
      <style:text-properties style:font-name="Verdana" fo:font-size="12pt" style:font-size-asian="10.5pt" style:font-size-complex="12pt"/>
    </style:style>
    <style:style style:name="T1" style:family="text">
      <style:text-properties style:font-name="Verdana"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ösungen zu Übungszettel 35</text:p>
      <text:p text:style-name="P1">(Version 1)</text:p>
      <text:p text:style-name="P3">Übersetzung.</text:p>
      <text:p text:style-name="P4"/>
      <text:list text:style-name="L2">
        <text:list-item>
          <text:p text:style-name="P9"><text:span text:style-name="T1">Der von Räubern überfallene Kaufmann hat sein Heil in der Flucht gesucht. (wörtlich)</text:span></text:p>
          <text:p text:style-name="P9"><text:span text:style-name="T1">Weil er von Räubern überfallen worden war, hat der Kaufmann sein Heil in der Flucht gesucht. (untergeordnet, Adverbialsatz)</text:span></text:p>
          <text:p text:style-name="P9"><text:span text:style-name="T1"/></text:p>
        </text:list-item>
        <text:list-item>
          <text:p text:style-name="P5">Ich werde die alten Pferde nicht verkaufen können. (kein PC)</text:p>
          <text:p text:style-name="P5"/>
        </text:list-item>
        <text:list-item>
          <text:p text:style-name="P5">Den vom Kaiser gelobten Veteranen sind Landgüter gegeben worden. (wörtlich)</text:p>
          <text:p text:style-name="P5">Den Veteranen, die vom Kaiser gelobt worden waren, sind Landgüter gegeben worden. (untergeordnet, Relativsatz)</text:p>
          <text:p text:style-name="P5"/>
        </text:list-item>
        <text:list-item>
          <text:p text:style-name="P5">Das von Sextus wegen des Krieges verlassene Dorf ist nahe Rom gelegen. (wörtlich)</text:p>
          <text:p text:style-name="P5">Das Dorf ist von Sextus wegen des Krieges verlassen worden und liegt nahe Rom. (beigeordnet)</text:p>
        </text:list-item>
      </text:list>
      <text:p text:style-name="P10"/>
      <text:p text:style-name="P3">Wandle ins Passiv und übersetze Aktiv- und Passivsatz.</text:p>
      <text:p text:style-name="P10"/>
      <text:list text:style-name="L1">
        <text:list-item>
          <text:p text:style-name="P11">Rufus Appolodoro libertatem donavit.</text:p>
          <text:p text:style-name="P11">Libertas Appolodoro a Rufo donata est.</text:p>
          <text:p text:style-name="P11">Rufus hat dem Appolodorus die Freiheit gegeben.</text:p>
          <text:p text:style-name="P11">Die Freiheit ist dem Appolodorus von Rufus gegeben worden.</text:p>
          <text:p text:style-name="P11"/>
        </text:list-item>
        <text:list-item>
          <text:p text:style-name="P11">Mercator asinum cum mercibus onerat.</text:p>
          <text:p text:style-name="P11">Asinus a mercatore cum mercibus oneratur.</text:p>
          <text:p text:style-name="P11">Der Kaufmann belädt den Esel mit Waren.</text:p>
          <text:p text:style-name="P11">Der Esel wird vom Kaufmann mit Waren beladen.</text:p>
          <text:p text:style-name="P11"/>
        </text:list-item>
        <text:list-item>
          <text:p text:style-name="P11">Milites Romani limitem exstruebant.</text:p>
          <text:p text:style-name="P11">Limes a militibus Romanis exstruebatur.</text:p>
          <text:p text:style-name="P11">Die römischen Soldaten errichteten einen Grenzwall.</text:p>
          <text:p text:style-name="P11">Ein Grenzwall wurde von römischen Soldaten errichtet.</text:p>
          <text:p text:style-name="P11"/>
        </text:list-item>
        <text:list-item>
          <text:p text:style-name="P11">Gaius uxorem semper amabit.</text:p>
          <text:p text:style-name="P11">Uxor a Gaio semper amabitur.</text:p>
          <text:p text:style-name="P11">Gaius wird seine Gattin immer lieben.</text:p>
          <text:p text:style-name="P11">Seine Gattin wird von Gaius immer geliebt werden.</text:p>
          <text:p text:style-name="P11"/>
        </text:list-item>
        <text:list-item>
          <text:p text:style-name="P11">Mox magister novus liberos audaces docebit.</text:p>
          <text:p text:style-name="P11">Liberi audaces a magistro novo docebuntur.</text:p>
          <text:p text:style-name="P11">Bald wird ein neuer Lehrer die frechen Kinder unterrichten.</text:p>
          <text:p text:style-name="P11">Bald werden die frechen Kinder von einem neuen Lehrer unterrichtet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4T21:53:33</dc:date>
    <meta:print-date>2009-03-15T12:12:32</meta:print-date>
    <meta:editing-cycles>83</meta:editing-cycles>
    <meta:editing-duration>PT18H5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37" meta:character-count="1606"/>
  </office:meta>
</office:document-meta>
</file>