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7cm" table:align="left"/>
    </style:style>
    <style:style style:name="Tabelle1.A" style:family="table-column">
      <style:table-column-properties style:column-width="3.14cm"/>
    </style:style>
    <style:style style:name="Tabelle1.B" style:family="table-column">
      <style:table-column-properties style:column-width="6.92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3.14cm"/>
    </style:style>
    <style:style style:name="Tabelle2.B" style:family="table-column">
      <style:table-column-properties style:column-width="4.618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5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Horizontal_20_Line">
      <style:text-properties style:text-position="0% 100%"/>
    </style:style>
    <style:style style:name="P9" style:family="paragraph" style:parent-style-name="Standard" style:list-style-name="L1"/>
    <style:style style:name="P10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Verdana" fo:font-size="10pt" style:font-name-asian="CAAAAA+Verdana" style:font-size-asian="10pt" style:font-name-complex="CAAAAA+Verdana" style:font-size-complex="10pt"/>
    </style:style>
    <style:style style:name="P13" style:family="paragraph" style:parent-style-name="Standard">
      <style:text-properties style:font-name="Verdana" fo:font-size="10pt" fo:font-weight="bold" style:font-name-asian="CAAAAA+Verdana" style:font-size-asian="10pt" style:font-weight-asian="bold" style:font-name-complex="CAAAAA+Verdana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47</text:p>
      <text:p text:style-name="P1">(Version 1)</text:p>
      <text:p text:style-name="P2"/>
      <text:p text:style-name="P3">Grammatik</text:p>
      <text:p text:style-name="P2"/>
      <text:list xml:id="list742794615" text:style-name="L1">
        <text:list-item>
          <text:p text:style-name="P11">Dekliniere „exercitus“.</text:p>
        </text:list-item>
      </text:list>
      <text:p text:style-name="P2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3">Singular</text:p>
          </table:table-cell>
          <table:table-cell table:style-name="Tabelle1.C1" office:value-type="string">
            <text:p text:style-name="P13">Plural</text:p>
          </table:table-cell>
        </table:table-row>
        <table:table-row>
          <table:table-cell table:style-name="Tabelle1.A2" office:value-type="string">
            <text:p text:style-name="P13">Nominativ 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Genitiv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Dativ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Akkusativ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Ablativ</text:p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</table:table>
      <text:p text:style-name="Standard"/>
      <text:list xml:id="list1439469146" text:continue-numbering="true" text:style-name="L1">
        <text:list-item>
          <text:p text:style-name="P11">Dekliniere das PPA von "cognoscere".</text:p>
        </text:list-item>
      </text:list>
      <text:p text:style-name="P2"/>
      <table:table table:name="Tabelle2" table:style-name="Tabelle2">
        <table:table-column table:style-name="Tabelle2.A"/>
        <table:table-column table:style-name="Tabelle2.B" table:number-columns-repeated="3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3">maskulinum</text:p>
          </table:table-cell>
          <table:table-cell table:style-name="Tabelle2.A1" office:value-type="string">
            <text:p text:style-name="P13">femininum</text:p>
          </table:table-cell>
          <table:table-cell table:style-name="Tabelle2.D1" office:value-type="string">
            <text:p text:style-name="P13">neutrum</text:p>
          </table:table-cell>
        </table:table-row>
        <table:table-row>
          <table:table-cell table:style-name="Tabelle2.A2" office:value-type="string">
            <text:p text:style-name="P13">Nominativ Sg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Genitiv Sg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Dativ Sg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Akkusativ Sg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Ablativ Sg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Nominativ Pl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Genitiv Pl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Dativ Pl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Akkusativ Pl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13">Ablativ Pl.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</table:table>
      <text:p text:style-name="Standard"/>
      <text:list xml:id="list1237905190" text:continue-numbering="true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04-22T20:41:36</meta:creation-date>
    <dc:date>2009-07-07T22:31:26</dc:date>
    <meta:print-date>2009-07-06T23:04:36</meta:print-date>
    <meta:editing-cycles>139</meta:editing-cycles>
    <meta:editing-duration>PT35H46M36S</meta:editing-duration>
    <meta:document-statistic meta:table-count="2" meta:image-count="0" meta:object-count="0" meta:page-count="1" meta:paragraph-count="25" meta:word-count="45" meta:character-count="290"/>
    <meta:user-defined meta:name="Info 1"/>
    <meta:user-defined meta:name="Info 2"/>
    <meta:user-defined meta:name="Info 3"/>
    <meta:user-defined meta:name="Info 4"/>
  </office:meta>
</office:document-meta>
</file>