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none" svg:font-family="non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3pt" fo:font-weight="bold" style:font-size-asian="13pt" style:font-weight-asian="bold" style:font-size-complex="13pt" style:font-weight-complex="bold"/>
    </style:style>
    <style:style style:name="P4" style:family="paragraph" style:parent-style-name="Standard">
      <style:text-properties style:font-name="Verdana" fo:font-size="14pt" fo:font-weight="bold" style:font-size-asian="14pt" style:font-weight-asian="bold" style:font-size-complex="14pt" style:font-weight-complex="bold"/>
    </style:style>
    <style:style style:name="P5" style:family="paragraph" style:parent-style-name="Standard">
      <style:paragraph-properties fo:text-align="end" style:justify-single-word="false"/>
    </style:style>
    <style:style style:name="P6"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7" style:family="paragraph" style:parent-style-name="Standard">
      <style:text-properties style:text-position="super 58%" style:font-name="Verdana" fo:font-size="12pt" fo:font-weight="normal" style:font-size-asian="10.5pt" style:font-weight-asian="normal" style:font-size-complex="12pt" style:font-weight-complex="normal"/>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text-position="0% 100%"/>
    </style:style>
    <style:style style:name="T4" style:family="text">
      <style:text-properties style:text-position="0% 100%" style:font-name="Verdana" fo:font-size="12pt" fo:font-weight="normal" style:font-size-asian="10.5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ösung zu Übungszettel 52</text:p>
      <text:p text:style-name="P1">(Version 1)</text:p>
      <text:p text:style-name="P4">Übersetzung</text:p>
      <text:p text:style-name="P2"/>
      <text:p text:style-name="P3">Vom Hasen und den Fröschen</text:p>
      <text:p text:style-name="P2"/>
      <text:p text:style-name="Standard"><text:span text:style-name="T4">Ein Hase, der sich vor allem gefürchtet hat, hat gesagt: "Immer habe ich Angst. Das Leben ist für mich nicht angenehm, weil alle Tiere mich erschrecken. Was kann ich machen?" Nachdem er von einem kleinen Geräusch erschreckt worden war, ist der Hase angefangen zu fliehen. Rennend hat er sich einem Teich, der von Fröschen bewohnt ist, genähert. Weil die Frösche den Hasen gehört haben, haben sie sich im Wasser versteckt. Der Hase, der das Verstecken der Frösche gesehen hat, hat gedacht: "Also gibt es Tiere, die einen kleinen Hasen fürchten. Ich bin ein Held!" Und stolz ist er nach Hause zurückgekehrt.</text:span></text:p>
      <text:p text:style-name="P5"><text:span text:style-name="T4">(Diese Fabel ist von La Fontaine</text:span><text:span text:style-name="T2">6</text:span><text:span text:style-name="T4"> geschrieben worde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none" svg:font-family="non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09-11-15T18:50:27</dc:date>
    <meta:print-date>2009-07-06T23:04:36</meta:print-date>
    <meta:editing-cycles>160</meta:editing-cycles>
    <meta:editing-duration>PT47H44M18S</meta:editing-duration>
    <meta:document-statistic meta:table-count="0" meta:image-count="0" meta:object-count="0" meta:page-count="1" meta:paragraph-count="6" meta:word-count="121" meta:character-count="732"/>
    <meta:user-defined meta:name="Info 1"/>
    <meta:user-defined meta:name="Info 2"/>
    <meta:user-defined meta:name="Info 3"/>
    <meta:user-defined meta:name="Info 4"/>
  </office:meta>
</office:document-meta>
</file>