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Horizontal_20_Line">
      <style:text-properties style:text-position="0% 100%"/>
    </style:style>
    <style:style style:name="P8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4</text:p>
      <text:p text:style-name="P1">(Version 1)</text:p>
      <text:p text:style-name="P4">Übersetze</text:p>
      <text:p text:style-name="P2"/>
      <text:p text:style-name="P3">De pignore<text:span text:style-name="T1">1</text:span></text:p>
      <text:p text:style-name="P5">(Sehr frei nach Schiller)</text:p>
      <text:p text:style-name="P8"/>
      <text:p text:style-name="Standard"><text:span text:style-name="T4">Damon</text:span><text:span text:style-name="T2">2</text:span><text:span text:style-name="T4">, qui Dyonysium tyrannum necare desideraverat, amicum suum in carcere</text:span><text:span text:style-name="T2">3</text:span><text:span text:style-name="T4"> relinquibat. Postquam soror </text:span><text:bookmark-start text:name="DDE_LINK"/><text:span text:style-name="T4">maritus</text:span><text:bookmark-end text:name="DDE_LINK"/><text:span text:style-name="T4">que</text:span><text:span text:style-name="T2">4</text:span><text:span text:style-name="T4"> coniunxerat, in Syracum redibat. Si in itinere perisset, rex amicum necavisset. Sed Damon prae morte amici in Syracum veniebat et Pythiam servare</text:span><text:span text:style-name="T2">5</text:span><text:span text:style-name="T4"> poterat.</text:span></text:p>
      <text:p text:style-name="P8"/>
      <text:p text:style-name="P7"/>
      <text:p text:style-name="P2"><text:span text:style-name="T1">1</text:span><text:span text:style-name="T3">pignus, pignoris, n. = Bürgschaft</text:span></text:p>
      <text:p text:style-name="P2"><text:span text:style-name="T1">2</text:span><text:span text:style-name="T3">Damon (Eigenname)</text:span></text:p>
      <text:p text:style-name="P2"><text:span text:style-name="T1">3</text:span><text:span text:style-name="T3">carcer, carceris, m. = Kerker</text:span></text:p>
      <text:p text:style-name="P2"><text:span text:style-name="T1">4</text:span><text:span text:style-name="T3">maritus, -i, m. = Ehemann</text:span></text:p>
      <text:p text:style-name="P2"><text:span text:style-name="T1">5</text:span><text:span text:style-name="T3">servare, servo, servavi, servatum = retten</text:span></text:p>
      <text:p text:style-name="P8"/>
      <text:p text:style-name="P9">Grammatik</text:p>
      <text:p text:style-name="P8"/>
      <text:p text:style-name="P8">Dekliniere "ipse, ipsa, ipsum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4T20:31:40</dc:date>
    <meta:print-date>2009-07-06T23:04:36</meta:print-date>
    <meta:editing-cycles>166</meta:editing-cycles>
    <meta:editing-duration>PT51H29M18S</meta:editing-duration>
    <meta:document-statistic meta:table-count="0" meta:image-count="0" meta:object-count="0" meta:page-count="1" meta:paragraph-count="13" meta:word-count="76" meta:character-count="533"/>
    <meta:user-defined meta:name="Info 1"/>
    <meta:user-defined meta:name="Info 2"/>
    <meta:user-defined meta:name="Info 3"/>
    <meta:user-defined meta:name="Info 4"/>
  </office:meta>
</office:document-meta>
</file>