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186cm" style:rel-column-width="2940*"/>
    </style:style>
    <style:style style:name="Tabelle1.B" style:family="table-column">
      <style:table-column-properties style:column-width="11.813cm" style:rel-column-width="669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Verdana" fo:font-size="12pt" style:font-size-asian="10.5pt" style:font-size-complex="12pt"/>
    </style:style>
    <style:style style:name="P11" style:family="paragraph" style:parent-style-name="Table_20_Contents">
      <style:text-properties style:font-name="Verdana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57</text:p>
      <text:p text:style-name="P1">(Version 1)</text:p>
      <text:p text:style-name="P3">Übersetze</text:p>
      <text:p text:style-name="P2"/>
      <text:p text:style-name="P4">De <text:span text:style-name="T4">fuga</text:span></text:p>
      <text:p text:style-name="P2"/>
      <text:p text:style-name="Standard"><text:span text:style-name="T3">Postquam aliae</text:span><text:span text:style-name="T2">1</text:span><text:span text:style-name="T3"> de Daedale</text:span><text:span text:style-name="T2">2</text:span><text:span text:style-name="T3"> aedificatae erant, ad Icarum</text:span><text:span text:style-name="T2">3</text:span><text:span text:style-name="T3"> filium suum dicebat: "Pennas cum cera coniunxi, itaque tibi alte volare</text:span><text:span text:style-name="T2">5</text:span><text:span text:style-name="T3"> non licet. Sol ceram liquefaciet</text:span><text:span text:style-name="T2">6</text:span><text:span text:style-name="T3">, si alte volas." Tum pater filiusque volantes</text:span><text:span text:style-name="T2">5</text:span><text:span text:style-name="T3"> insulam Cretam relinquebant. Hoc modo fugere poteruntne?</text:span></text:p>
      <text:p text:style-name="P7"/>
      <text:p text:style-name="P5"/>
      <text:p text:style-name="P5"><text:span text:style-name="T1">1</text:span>ala, -ae, f. = Flügel</text:p>
      <text:p text:style-name="P5"><text:span text:style-name="T1">2</text:span>Daedalus, -i, m. (Eigenname)</text:p>
      <text:p text:style-name="P5"><text:span text:style-name="T1">3</text:span>Icarus, -i, m. (Eigenname)</text:p>
      <text:p text:style-name="P5"><text:span text:style-name="T1">4</text:span>penna, -ae, f. = Feder</text:p>
      <text:p text:style-name="P5"><text:span text:style-name="T1">5</text:span>volare = fliegen</text:p>
      <text:p text:style-name="Standard"><text:span text:style-name="T2">6</text:span><text:span text:style-name="T3">liquefacere, liquefacio, liquefeci, liquefactum</text:span></text:p>
      <text:p text:style-name="P5"/>
      <text:p text:style-name="P3">Grammatik</text:p>
      <text:p text:style-name="P5"/>
      <text:p text:style-name="P5">Bilde die folgenden Formen:</text:p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Verb</text:p>
          </table:table-cell>
          <table:table-cell table:style-name="Tabelle1.B1" office:value-type="string">
            <text:p text:style-name="P11">Form</text:p>
          </table:table-cell>
        </table:table-row>
        <table:table-row>
          <table:table-cell table:style-name="Tabelle1.A2" office:value-type="string">
            <text:p text:style-name="P10">impendere</text:p>
          </table:table-cell>
          <table:table-cell table:style-name="Tabelle1.B2" office:value-type="string">
            <text:p text:style-name="P10">1. Pers. Sg. Prasens Aktiv Indikativ</text:p>
          </table:table-cell>
        </table:table-row>
        <table:table-row>
          <table:table-cell table:style-name="Tabelle1.A2" office:value-type="string">
            <text:p text:style-name="P10">conferre</text:p>
          </table:table-cell>
          <table:table-cell table:style-name="Tabelle1.B2" office:value-type="string">
            <text:p text:style-name="P10">2. Pers. Pl. Perfekt Passiv Konjunktiv</text:p>
          </table:table-cell>
        </table:table-row>
        <table:table-row>
          <table:table-cell table:style-name="Tabelle1.A2" office:value-type="string">
            <text:p text:style-name="P10">aspicere</text:p>
          </table:table-cell>
          <table:table-cell table:style-name="Tabelle1.B2" office:value-type="string">
            <text:p text:style-name="P10">3. Pers. Sg. Imperfekt Passiv Konjunktiv</text:p>
          </table:table-cell>
        </table:table-row>
        <table:table-row>
          <table:table-cell table:style-name="Tabelle1.A2" office:value-type="string">
            <text:p text:style-name="P10">favere</text:p>
          </table:table-cell>
          <table:table-cell table:style-name="Tabelle1.B2" office:value-type="string">
            <text:p text:style-name="P10">1. Pers. Pl. Futur Aktiv Indikativ</text:p>
          </table:table-cell>
        </table:table-row>
        <table:table-row>
          <table:table-cell table:style-name="Tabelle1.A2" office:value-type="string">
            <text:p text:style-name="P10">suscipere</text:p>
          </table:table-cell>
          <table:table-cell table:style-name="Tabelle1.B2" office:value-type="string">
            <text:p text:style-name="P10">2. Pers. Sg. Plusquamperfekt Aktiv Indikativ</text:p>
          </table:table-cell>
        </table:table-row>
        <table:table-row>
          <table:table-cell table:style-name="Tabelle1.A2" office:value-type="string">
            <text:p text:style-name="P10">praeferre</text:p>
          </table:table-cell>
          <table:table-cell table:style-name="Tabelle1.B2" office:value-type="string">
            <text:p text:style-name="P10">3. Pers. Pl. Perfekt Passiv Konjunktiv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1-27T22:34:51</dc:date>
    <meta:print-date>2010-01-27T07:08:44</meta:print-date>
    <meta:editing-cycles>175</meta:editing-cycles>
    <meta:editing-duration>PT56H08M14S</meta:editing-duration>
    <meta:document-statistic meta:table-count="1" meta:image-count="0" meta:object-count="0" meta:page-count="1" meta:paragraph-count="27" meta:word-count="119" meta:character-count="799"/>
    <meta:user-defined meta:name="Info 1"/>
    <meta:user-defined meta:name="Info 2"/>
    <meta:user-defined meta:name="Info 3"/>
    <meta:user-defined meta:name="Info 4"/>
  </office:meta>
</office:document-meta>
</file>