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5" style:family="paragraph" style:parent-style-name="Standard" style:list-style-name="L2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6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4" style:family="text">
      <style:text-properties style:text-position="0% 100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ösungen zu Übungszettel 65</text:p>
      <text:p text:style-name="P1">(Version 1)</text:p>
      <text:list xml:id="list1171749978" text:style-name="L1">
        <text:list-item>
          <text:p text:style-name="P3"><text:span text:style-name="T3">Magister </text:span><text:span text:style-name="T4">discipulos</text:span><text:span text:style-name="T3"> de labore </text:span><text:span text:style-name="T4">disputantes</text:span><text:span text:style-name="T3"> audiebat.</text:span></text:p>
        </text:list-item>
      </text:list>
      <text:list xml:id="list631954984" text:style-name="L2">
        <text:list-header>
          <text:p text:style-name="P5"><text:span text:style-name="T3">AcP, übersetzt als "wie-Satz":</text:span></text:p>
        </text:list-header>
      </text:list>
      <text:list xml:id="list120435682" text:continue-list="list1171749978" text:style-name="L1">
        <text:list-header>
          <text:p text:style-name="P3"><text:span text:style-name="T3">Der Lehrer hört, wie die Schüler über die Arbeit diskutieren.</text:span></text:p>
          <text:p text:style-name="P3"><text:span text:style-name="T3"/></text:p>
        </text:list-header>
        <text:list-item>
          <text:p text:style-name="P3"><text:span text:style-name="T3">Fama est </text:span><text:span text:style-name="T4">lupam</text:span><text:span text:style-name="T3"> Romulum Remumque </text:span><text:span text:style-name="T4">nutrivisse</text:span><text:span text:style-name="T3">.</text:span></text:p>
          <text:p text:style-name="P3"><text:span text:style-name="T3">AcI, übersetzt als "dass-Satz":</text:span></text:p>
          <text:p text:style-name="P3"><text:span text:style-name="T3">Die Sage sagt, dass eine Wölfin Romulus und Remus ernährt hat.</text:span></text:p>
          <text:p text:style-name="P3"><text:span text:style-name="T3"/></text:p>
        </text:list-item>
        <text:list-item>
          <text:p text:style-name="P4">Discipuli <text:span text:style-name="T5">magistro invito</text:span> in scholam ludent.</text:p>
          <text:p text:style-name="P4">Abl.Abs.</text:p>
          <text:p text:style-name="P4">Die Schüler spielen gegen den Willen des Lehrers in der Schule.</text:p>
          <text:p text:style-name="P4"/>
        </text:list-item>
        <text:list-item>
          <text:p text:style-name="P4"><text:span text:style-name="T5">Aves</text:span><text:span text:style-name="T2">3</text:span> in silva <text:span text:style-name="T5">cantantes</text:span><text:span text:style-name="T2">4</text:span> audio.</text:p>
        </text:list-item>
      </text:list>
      <text:list xml:id="list328418579" text:continue-list="list631954984" text:style-name="L2">
        <text:list-header>
          <text:p text:style-name="P5">AcP, wörtlich übersetzt:</text:p>
          <text:p text:style-name="P5">Ich höre die im Wald singenden Vögel.</text:p>
        </text:list-header>
      </text:list>
      <text:list xml:id="list1448052005" text:continue-list="list120435682" text:style-name="L1">
        <text:list-header>
          <text:p text:style-name="P4"/>
        </text:list-header>
        <text:list-item>
          <text:p text:style-name="P4"><text:span text:style-name="T5">Aves</text:span><text:span text:style-name="T2">3</text:span> in silva <text:span text:style-name="T5">cantantes</text:span><text:span text:style-name="T2">4</text:span> audiuntur.</text:p>
          <text:p text:style-name="P4">PC, übersetzt als Relativsatz:</text:p>
          <text:p text:style-name="P4">Die Vögel, die im Wald singen, werden gehört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1T20:00:42</dc:date>
    <meta:print-date>2010-04-11T19:55:50</meta:print-date>
    <meta:editing-cycles>197</meta:editing-cycles>
    <meta:editing-duration>PT73H44M45S</meta:editing-duration>
    <meta:document-statistic meta:table-count="0" meta:image-count="0" meta:object-count="0" meta:page-count="1" meta:paragraph-count="17" meta:word-count="102" meta:character-count="645"/>
    <meta:user-defined meta:name="Info 1"/>
    <meta:user-defined meta:name="Info 2"/>
    <meta:user-defined meta:name="Info 3"/>
    <meta:user-defined meta:name="Info 4"/>
  </office:meta>
</office:document-meta>
</file>