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7fb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70</text:p>
      <text:p text:style-name="P1">(Version 1)</text:p>
      <text:p text:style-name="P3">Grammatik</text:p>
      <text:p text:style-name="P2"/>
      <text:list xml:id="list1013313651" text:style-name="L1">
        <text:list-item>
          <text:p text:style-name="P6">Gib zu den in <text:span text:style-name="T1">den Aufgaben</text:span> 2.-4. verwendeten lateinischen Verben die Stammformen und die deutsche Übersetzung an.</text:p>
          <text:p text:style-name="P6"/>
        </text:list-item>
        <text:list-item>
          <text:p text:style-name="P6">Konjugiere im Konjunktiv Perfekt Aktiv "carere"</text:p>
          <text:p text:style-name="P6"/>
        </text:list-item>
        <text:list-item>
          <text:p text:style-name="P6">Konjugiere im Konjunktiv Präsens Aktiv "aequare"</text:p>
          <text:p text:style-name="P6"/>
        </text:list-item>
        <text:list-item>
          <text:p text:style-name="P6">Dekliniere das PFA von "iungere"</text:p>
          <text:p text:style-name="P6"/>
          <text:p text:style-name="P6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4-22T20:41:36</meta:creation-date>
    <dc:date>2010-10-16T22:29:36</dc:date>
    <meta:print-date>2010-04-01T23:35:36</meta:print-date>
    <meta:editing-cycles>215</meta:editing-cycles>
    <meta:editing-duration>PT80H52M49S</meta:editing-duration>
    <meta:document-statistic meta:table-count="0" meta:image-count="0" meta:object-count="0" meta:page-count="1" meta:paragraph-count="7" meta:word-count="43" meta:character-count="283"/>
    <meta:user-defined meta:name="Info 1"/>
    <meta:user-defined meta:name="Info 2"/>
    <meta:user-defined meta:name="Info 3"/>
    <meta:user-defined meta:name="Info 4"/>
  </office:meta>
</office:document-meta>
</file>