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4pt" fo:font-weight="bold" officeooo:paragraph-rsid="0009ee6a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2pt" fo:font-weight="normal" officeooo:paragraph-rsid="0009ee6a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Verdana" fo:font-size="12pt" style:font-size-asian="10.5pt" style:font-size-complex="12pt"/>
    </style:style>
    <style:style style:name="P8" style:family="paragraph" style:parent-style-name="Standard">
      <style:text-properties style:font-name="Verdana" fo:font-size="14pt" fo:font-weight="bold" officeooo:rsid="0009ee6a" officeooo:paragraph-rsid="0009ee6a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style:font-name="Verdana" fo:font-size="14pt" fo:font-weight="bold" officeooo:paragraph-rsid="0009ee6a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13" style:family="paragraph" style:parent-style-name="Standard" style:list-style-name="L3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14" style:family="paragraph" style:parent-style-name="Standard" style:list-style-name="L4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Table_20_Contents">
      <style:text-properties style:font-name="Verdana" fo:font-size="12pt" fo:font-weight="bold" officeooo:rsid="0009ee6a" officeooo:paragraph-rsid="0009ee6a" style:font-size-asian="10.5pt" style:font-weight-asian="bold" style:font-size-complex="12pt" style:font-weight-complex="bold"/>
    </style:style>
    <style:style style:name="P16" style:family="paragraph" style:parent-style-name="Table_20_Contents">
      <style:text-properties style:font-name="Verdana" fo:font-size="12pt" officeooo:rsid="000ac25f" officeooo:paragraph-rsid="000ac25f" style:font-size-asian="10.5pt" style:font-size-complex="12pt"/>
    </style:style>
    <style:style style:name="T1" style:family="text">
      <style:text-properties officeooo:rsid="0009ee6a"/>
    </style:style>
    <style:style style:name="T2" style:family="text"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 fo:font-size="12pt" fo:font-weight="normal" officeooo:rsid="0009ee6a" style:font-size-asian="10.5pt" style:font-weight-asian="normal" style:font-size-complex="12pt" style:font-weight-complex="normal"/>
    </style:style>
    <style:style style:name="T4" style:family="text">
      <style:text-properties style:text-position="0% 100%" fo:font-size="12pt" fo:font-weight="normal" officeooo:rsid="000ac25f" style:font-size-asian="10.5pt" style:font-weight-asian="normal" style:font-size-complex="12pt" style:font-weight-complex="normal"/>
    </style:style>
    <style:style style:name="T5" style:family="text">
      <style:text-properties officeooo:rsid="000ac25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7<text:span text:style-name="T1">1</text:span></text:p>
      <text:p text:style-name="P1">(Version 1)</text:p>
      <text:p text:style-name="P8">Grammatik</text:p>
      <text:p text:style-name="P4"/>
      <text:p text:style-name="P2"><text:span text:style-name="T2">Gib zu den </text:span><text:span text:style-name="T3">folgenden Adjektiven die Steigerungsformen an:</text:span></text:p>
      <text:list xml:id="list717092937" text:style-name="L1">
        <text:list-item>
          <text:p text:style-name="P11">durus</text:p>
        </text:list-item>
        <text:list-item>
          <text:p text:style-name="P11">pauper</text:p>
        </text:list-item>
        <text:list-item>
          <text:p text:style-name="P11">vetus</text:p>
        </text:list-item>
      </text:list>
      <text:p text:style-name="P4"/>
      <text:p text:style-name="P4">Bilde folgende Formen:</text:p>
      <text:list xml:id="list1943642963" text:style-name="L2">
        <text:list-item>
          <text:p text:style-name="P9"><text:span text:style-name="T3">1. Pers. Sg. Konjunktiv Präsens Aktiv von </text:span><text:span text:style-name="T4">armare</text:span></text:p>
        </text:list-item>
        <text:list-item>
          <text:p text:style-name="P12">2. Pers. Sg. Konjunktiv Perfekt Passiv von <text:span text:style-name="T5">invadere</text:span></text:p>
        </text:list-item>
        <text:list-item>
          <text:p text:style-name="P12">3. Pers. Sg. Konjunktiv Präsens Passiv von <text:span text:style-name="T5">intellegere</text:span></text:p>
        </text:list-item>
        <text:list-item>
          <text:p text:style-name="P12">1. Pers. Pl. Konjunktiv Perfekt Aktiv von <text:span text:style-name="T5">tegere</text:span></text:p>
        </text:list-item>
        <text:list-item>
          <text:p text:style-name="P12">2. Pers. Pl. Konjunktiv Präsens Passiv von <text:span text:style-name="T5">instruere</text:span></text:p>
        </text:list-item>
        <text:list-item>
          <text:p text:style-name="P12">3. Pers. Pl. Konjunktiv Perfekt Aktiv von <text:span text:style-name="T5">coniungere</text:span></text:p>
        </text:list-item>
      </text:list>
      <text:p text:style-name="P4"/>
      <text:p text:style-name="P4">Bilde folgende Formen</text:p>
      <text:list xml:id="list405597474" text:style-name="L3">
        <text:list-item>
          <text:p text:style-name="P13">PPP Nom. Sg. von <text:span text:style-name="T5">addere</text:span></text:p>
        </text:list-item>
        <text:list-item>
          <text:p text:style-name="P13">PPA Gen. Pl. von <text:span text:style-name="T5">parcere</text:span></text:p>
        </text:list-item>
        <text:list-item>
          <text:p text:style-name="P13">PFA Dat. Sg. von <text:span text:style-name="T5">pellere</text:span></text:p>
        </text:list-item>
        <text:list-item>
          <text:p text:style-name="P13">PPP Akk. Sg. von <text:span text:style-name="T5">dare</text:span></text:p>
        </text:list-item>
        <text:list-item>
          <text:p text:style-name="P13">PPA Abl. Pl. von <text:span text:style-name="T5">delere</text:span></text:p>
        </text:list-item>
        <text:list-item>
          <text:p text:style-name="P13">PFA Dat. Sg. von <text:span text:style-name="T5">dicere</text:span></text:p>
        </text:list-item>
      </text:list>
      <text:p text:style-name="P4"/>
      <text:p text:style-name="P4">Bilde die Infinitive</text:p>
      <text:p text:style-name="P4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5">Pra. Akt.</text:p>
          </table:table-cell>
          <table:table-cell table:style-name="Tabelle1.A1" office:value-type="string">
            <text:p text:style-name="P15">Prä. Pass.</text:p>
          </table:table-cell>
          <table:table-cell table:style-name="Tabelle1.A1" office:value-type="string">
            <text:p text:style-name="P15">Perf. Akt.</text:p>
          </table:table-cell>
          <table:table-cell table:style-name="Tabelle1.A1" office:value-type="string">
            <text:p text:style-name="P15">Perf. Pass.</text:p>
          </table:table-cell>
          <table:table-cell table:style-name="Tabelle1.E1" office:value-type="string">
            <text:p text:style-name="P15">Futur Akt.</text:p>
          </table:table-cell>
        </table:table-row>
        <table:table-row>
          <table:table-cell table:style-name="Tabelle1.A2" office:value-type="string">
            <text:p text:style-name="P16">cuper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6">perger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6">accusar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6">colliger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2" office:value-type="string">
            <text:p text:style-name="P7"/>
          </table:table-cell>
        </table:table-row>
      </table:table>
      <text:p text:style-name="P4"/>
      <text:p text:style-name="P4">Dekliniere das Gerundium von <text:span text:style-name="T5">iungere.</text:span></text:p>
      <text:p text:style-name="P5"/>
      <text:list xml:id="list219767622" text:style-name="L4">
        <text:list-header>
          <text:p text:style-name="P14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18T21:24:13</dc:date>
    <meta:print-date>2010-04-01T23:35:36</meta:print-date>
    <meta:editing-cycles>218</meta:editing-cycles>
    <meta:editing-duration>PT81H38M30S</meta:editing-duration>
    <meta:document-statistic meta:table-count="1" meta:image-count="0" meta:object-count="0" meta:page-count="1" meta:paragraph-count="32" meta:word-count="137" meta:character-count="746"/>
    <meta:user-defined meta:name="Info 1"/>
    <meta:user-defined meta:name="Info 2"/>
    <meta:user-defined meta:name="Info 3"/>
    <meta:user-defined meta:name="Info 4"/>
  </office:meta>
</office:document-meta>
</file>